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1194in"/>
    </style:style>
    <style:style style:name="TableColumn3" style:family="table-column">
      <style:table-column-properties style:column-width="2.0854in"/>
    </style:style>
    <style:style style:name="TableColumn4" style:family="table-column">
      <style:table-column-properties style:column-width="0.1604in"/>
    </style:style>
    <style:style style:name="TableColumn5" style:family="table-column">
      <style:table-column-properties style:column-width="1.1222in"/>
    </style:style>
    <style:style style:name="TableColumn6" style:family="table-column">
      <style:table-column-properties style:column-width="2.0472in"/>
    </style:style>
    <style:style style:name="Table1" style:family="table" style:master-page-name="MP0">
      <style:table-properties style:width="6.5347in" fo:margin-left="0in" table:align="center"/>
    </style:style>
    <style:style style:name="TableRow7" style:family="table-row">
      <style:table-row-properties style:min-row-height="0.504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50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50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2.0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P46" style:parent-style-name="內文" style:family="paragraph">
      <style:text-properties style:font-name="標楷體" style:font-name-asian="標楷體" style:font-size-complex="13pt"/>
    </style:style>
    <style:style style:name="P47" style:parent-style-name="內文" style:family="paragraph">
      <style:text-properties style:font-name="標楷體" style:font-name-asian="標楷體" style:font-size-complex="13pt"/>
    </style:style>
    <style:style style:name="P48" style:parent-style-name="內文" style:family="paragraph">
      <style:text-properties style:font-name="標楷體" style:font-name-asian="標楷體" style:font-size-complex="13pt"/>
    </style:style>
    <style:style style:name="P49" style:parent-style-name="內文" style:family="paragraph">
      <style:text-properties style:font-name="標楷體" style:font-name-asian="標楷體" style:font-size-complex="13pt"/>
    </style:style>
    <style:style style:name="P50" style:parent-style-name="內文" style:family="paragraph">
      <style:text-properties style:font-name="標楷體" style:font-name-asian="標楷體" style:font-size-complex="13pt"/>
    </style:style>
    <style:style style:name="P51" style:parent-style-name="內文" style:family="paragraph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ableRow69" style:family="table-row">
      <style:table-row-properties style:min-row-height="1.27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P8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2.5048in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weight="bold" style:font-weight-asian="bold" fo:font-size="14pt" style:font-size-asian="14pt"/>
    </style:style>
    <style:style style:name="P98" style:parent-style-name="內文" style:family="paragraph">
      <style:text-properties fo:font-weight="bold" style:font-weight-asian="bold" fo:font-size="14pt" style:font-size-asian="14pt"/>
    </style:style>
    <style:style style:name="P99" style:parent-style-name="內文" style:family="paragraph">
      <style:text-properties fo:font-weight="bold" style:font-weight-asian="bold" fo:font-size="14pt" style:font-size-asian="14pt"/>
    </style:style>
    <style:style style:name="P100" style:parent-style-name="內文" style:family="paragraph">
      <style:text-properties fo:font-weight="bold" style:font-weight-asian="bold" fo:font-size="14pt" style:font-size-asian="14pt"/>
    </style:style>
    <style:style style:name="P101" style:parent-style-name="內文" style:family="paragraph">
      <style:text-properties fo:font-weight="bold" style:font-weight-asian="bold" fo:font-size="14pt" style:font-size-asian="14pt"/>
    </style:style>
    <style:style style:name="P102" style:parent-style-name="內文" style:family="paragraph">
      <style:text-properties fo:font-weight="bold" style:font-weight-asian="bold" fo:font-size="14pt" style:font-size-asian="14pt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fo:font-weight="bold" style:font-weight-asian="bold" fo:font-size="14pt" style:font-size-asian="14pt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329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Row122" style:family="table-row">
      <style:table-row-properties style:min-row-height="0.86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P127" style:parent-style-name="內文" style:family="paragraph">
      <style:text-properties style:font-name="標楷體" style:font-name-asian="標楷體" style:font-size-complex="13pt"/>
    </style:style>
    <style:style style:name="P128" style:parent-style-name="內文" style:family="paragraph">
      <style:text-properties style:font-name="標楷體" style:font-name-asian="標楷體" style:font-size-complex="13pt"/>
    </style:style>
    <style:style style:name="P129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手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信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檢附資料</text:p>
          </table:table-cell>
          <table:table-cell table:style-name="TableCell36" table:number-columns-spanned="4">
            <text:p text:style-name="內文"><text:span text:style-name="T37">一、</text:span><text:span text:style-name="T38">弱勢類別：</text:span></text:p>
            <text:p text:style-name="內文"><text:span text:style-name="T39"><text:s text:c="2"/>(一)</text:span><text:span text:style-name="T40">經濟</text:span><text:span text:style-name="T41">不利</text:span><text:span text:style-name="T42">學生：</text:span><text:span text:style-name="T43">具學雜費減免資格者</text:span><text:span text:style-name="T44">，</text:span><text:span text:style-name="T45">請勾選</text:span></text:p>
            <text:p text:style-name="P46"><text:s text:c="2"/>□低收入戶學生</text:p>
            <text:p text:style-name="P47"><text:s text:c="2"/>□中低收入戶學生</text:p>
            <text:p text:style-name="P48"><text:s text:c="2"/>□身心障礙學生及身心障礙人士子女</text:p>
            <text:p text:style-name="P49"><text:s text:c="2"/>□特殊境遇家庭子女孫子女學生</text:p>
            <text:p text:style-name="P50"><text:s text:c="2"/>□未符合學雜費減免資格但獲教育部弱勢助學金補助學生</text:p>
            <text:p text:style-name="P51"><text:s text:c="2"/>□家庭突遭變故經學校審核通過者</text:p>
            <text:p text:style-name="內文"><text:span text:style-name="T52"><text:s text:c="2"/></text:span><text:span text:style-name="T53">(二)原住民學生</text:span><text:span text:style-name="T54"><text:line-break/></text:span><text:span text:style-name="T55"><text:s text:c="2"/></text:span><text:span text:style-name="T56">(</text:span><text:span text:style-name="T57">三</text:span><text:span text:style-name="T58">)檢附相關證明文件</text:span><text:span text:style-name="T59">(檢核完畢</text:span><text:span text:style-name="T60">即</text:span><text:span text:style-name="T61">歸還)</text:span><text:span text:style-name="T62">：<text:s/></text:span><text:span text:style-name="T63"><text:s text:c="25"/></text:span></text:p>
            <text:p text:style-name="P64">二、歷年成績單正本</text:p>
            <text:p text:style-name="內文"><text:span text:style-name="T65">三</text:span><text:span text:style-name="T66">、已在本校「</text:span><text:span text:style-name="T67">淡江智慧收付平台</text:span><text:span text:style-name="T68">」登錄個人金融帳戶資訊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申請人簽章：</text:span><text:span text:style-name="T73"><text:s text:c="15"/></text:span><text:span text:style-name="T74"><text:s text:c="4"/></text:span><text:span text:style-name="T75"><text:s text:c="2"/></text:span><text:span text:style-name="T76">申請日期：</text:span><text:span text:style-name="T77"><text:s text:c="7"/></text:span><text:span text:style-name="T78">年</text:span><text:span text:style-name="T79"><text:s text:c="5"/></text:span><text:span text:style-name="T80">月</text:span><text:span text:style-name="T81"><text:s text:c="5"/></text:span><text:span text:style-name="T82">日</text:span></text:p>
            <text:p text:style-name="P83">□我已閱讀且同意學校個人資料蒐集、處理及利用告知事項。</text:p>
            <text:p text:style-name="P84"><text:span text:style-name="T85">□本人保證檢附之申請文件絕無作假，若經查證為偽造文件，</text:span><text:span text:style-name="T86">系辦</text:span><text:span text:style-name="T87">將追繳獎勵金外，並保留法律追訴權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學生證正面影本</text:span></text:p>
          </table:table-cell>
          <table:covered-table-cell/>
          <table:table-cell table:style-name="TableCell92" table:number-columns-spanned="3">
            <text:p text:style-name="P93"><text:span text:style-name="T94">學生證反面影本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初審</text:p>
          </table:table-cell>
          <table:covered-table-cell/>
          <table:table-cell table:style-name="TableCell120" table:number-columns-spanned="3">
            <text:p text:style-name="P121">複審(系主任)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  <text:p text:style-name="P127"/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E" style:display-name="1." style:family="paragraph" style:parent-style-name="內文">
      <style:paragraph-properties fo:text-align="justify" fo:margin-top="0.125in" fo:line-height="0.25in" fo:margin-left="0.3125in" fo:text-indent="-0.14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451in" fo:margin-bottom="0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淡江大學運輸管理學系「簡仁惠先生獎助學金」</text:span><text:span text:style-name="T12">申請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oyo</meta:initial-creator>
    <dc:creator>邱瑜瑩</dc:creator>
    <meta:creation-date>2025-09-30T08:09:00Z</meta:creation-date>
    <dc:date>2025-09-30T08:09:00Z</dc:date>
    <meta:print-date>2018-04-13T07:13:00Z</meta:print-date>
    <meta:template xlink:href="Normal.dotm" xlink:type="simple"/>
    <meta:editing-cycles>2</meta:editing-cycles>
    <meta:editing-duration>PT60S</meta:editing-duration>
    <meta:document-statistic meta:page-count="1" meta:paragraph-count="34" meta:word-count="225" meta:character-count="417" meta:row-count="45" meta:non-whitespace-character-count="226"/>
  </office:meta>
</office:document-meta>
</file>